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8" style:family="table">
      <style:table-properties style:width="6.9875in" fo:margin-left="0in" table:align="left"/>
    </style:style>
    <style:style style:name="TableRow15" style:family="table-row">
      <style:table-row-properties style:min-row-height="0.6034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color="#000000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min-row-height="0.180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190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min-row-height="0.190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min-row-height="0.1805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min-row-height="0.1909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min-row-height="0.1909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min-row-height="0.180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min-row-height="0.1909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min-row-height="0.1909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min-row-height="0.1805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min-row-height="0.1909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min-row-height="0.1909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min-row-height="0.1805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min-row-height="0.1909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min-row-height="0.1805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min-row-height="0.1909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min-row-height="0.1909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min-row-height="0.1909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min-row-height="0.1805in"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Row354" style:family="table-row">
      <style:table-row-properties style:min-row-height="0.1909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min-row-height="0.1909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min-row-height="0.1805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min-row-height="0.1909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min-row-height="0.1909in"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Row432" style:family="table-row">
      <style:table-row-properties style:min-row-height="0.1909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min-row-height="0.1805in"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Row458" style:family="table-row">
      <style:table-row-properties style:min-row-height="0.1909in"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Row471" style:family="table-row">
      <style:table-row-properties style:min-row-height="0.1909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min-row-height="0.1909in"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Row497" style:family="table-row">
      <style:table-row-properties style:min-row-height="0.1805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min-row-height="0.1909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Row523" style:family="table-row">
      <style:table-row-properties style:min-row-height="0.1909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Row536" style:family="table-row">
      <style:table-row-properties style:min-row-height="0.1909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min-row-height="0.1805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min-row-height="0.1909in"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min-row-height="0.1909in"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min-row-height="0.1805in"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min-row-height="0.1909in"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Row614" style:family="table-row">
      <style:table-row-properties style:min-row-height="0.1909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Row627" style:family="table-row">
      <style:table-row-properties style:min-row-height="0.1909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min-row-height="0.1805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min-row-height="0.1909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min-row-height="0.1909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min-row-height="0.1909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Row692" style:family="table-row">
      <style:table-row-properties style:min-row-height="0.1805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min-row-height="0.1909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min-row-height="0.1909in"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min-row-height="0.1909in"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P74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75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75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Lista osób</text:p>
      <text:p text:style-name="P3">zgłaszających kandydata …………………………………………………………. (imię i nazwisko)</text:p>
      <text:p text:style-name="P4">na ławnika do Sądu ………………………………………………………………………………………..</text:p>
      <text:p text:style-name="P5">na kadencję 2020-2023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Imię (imiona)</text:p>
          </table:table-cell>
          <table:table-cell table:style-name="TableCell20">
            <text:p text:style-name="P21">Nazwisko</text:p>
          </table:table-cell>
          <table:table-cell table:style-name="TableCell22">
            <text:p text:style-name="P23">Nr PESEL</text:p>
          </table:table-cell>
          <table:table-cell table:style-name="TableCell24">
            <text:p text:style-name="P25">Miejsce stałego zamieszkania</text:p>
          </table:table-cell>
          <table:table-cell table:style-name="TableCell26">
            <text:p text:style-name="P27">Własnoręczny podpis<text:span text:style-name="T28"><text:s/>(*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7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3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3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45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6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8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5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5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5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<text:span text:style-name="T746">(*) UWAGA</text:span></text:p>
      <text:p text:style-name="P747"/>
      <text:p text:style-name="P748">Umieszczenie podpisu na liście poparcia oznacza:</text:p>
      <text:p text:style-name="P749"/>
      <text:list text:style-name="LFO1" text:continue-numbering="true">
        <text:list-item>
          <text:p text:style-name="P750">udzielenie poparcia kandydatowi wymienionemu na liście osób zgłaszających kandydata na ławnika do Sądu Rejonowego w<text:s/>Kolbuszowej/<text:s/>Rejonowego w Mielcu<text:s/>na kadencję 2020-2023</text:p>
        </text:list-item>
        <text:list-item>
          <text:p text:style-name="P751">zapoznanie się z<text:s/>klauzulą informacyjną, będącą częścią niniejszej listy poparcia.</text:p>
        </text:list-item>
      </text:list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W przypadku większej ilości podpisów proszę dołączyć kolejną listę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esner-gotszlich</meta:initial-creator>
    <dc:creator>mzielinska</dc:creator>
    <meta:creation-date>2019-05-31T06:43:00Z</meta:creation-date>
    <dc:date>2019-05-31T06:43:00Z</dc:date>
    <meta:print-date>2019-05-21T0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46" meta:row-count="7" meta:non-whitespace-character-count="899"/>
  </office:meta>
</office:document-meta>
</file>